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DejaVu Sans" svg:font-family="DejaVu Sans" style:font-family-generic="system"/>
    <style:font-face style:name="Calibri Light" svg:font-family="Calibri Light" style:font-family-generic="swiss" style:font-pitch="variable" svg:panose-1="2 15 3 2 2 2 4 3 2 4"/>
  </office:font-face-decls>
  <office:automatic-styles>
    <style:style style:name="P1" style:parent-style-name="KeinLeerraum" style:master-page-name="MP0" style:family="paragraph">
      <style:paragraph-properties fo:break-before="page"/>
    </style:style>
    <style:style style:name="P2" style:parent-style-name="KeinLeerraum" style:family="paragraph">
      <style:text-properties fo:font-weight="bold" style:font-weight-asian="bold" fo:font-size="12pt" style:font-size-asian="12pt" style:font-size-complex="12pt"/>
    </style:style>
    <style:style style:name="T3" style:parent-style-name="Absatz-Standardschriftart" style:family="text">
      <style:text-properties fo:font-weight="bold" style:font-weight-asian="bold" style:font-weight-complex="bold" fo:font-size="12pt" style:font-size-asian="12pt" style:font-size-complex="12pt"/>
    </style:style>
    <style:style style:name="T4" style:parent-style-name="Absatz-Standardschriftart" style:family="text">
      <style:text-properties fo:font-weight="bold" style:font-weight-asian="bold" style:font-weight-complex="bold" fo:font-size="12pt" style:font-size-asian="12pt" style:font-size-complex="12pt"/>
    </style:style>
    <style:style style:name="T5" style:parent-style-name="Absatz-Standardschriftart" style:family="text">
      <style:text-properties fo:font-weight="bold" style:font-weight-asian="bold" style:font-weight-complex="bold" fo:font-size="12pt" style:font-size-asian="12pt" style:font-size-complex="12pt"/>
    </style:style>
    <style:style style:name="T6" style:parent-style-name="Absatz-Standardschriftart" style:family="text">
      <style:text-properties fo:font-size="12pt" style:font-size-asian="12pt" style:font-size-complex="12pt"/>
    </style:style>
    <style:style style:name="P7" style:parent-style-name="KeinLeerraum" style:family="paragraph">
      <style:text-properties style:font-name-complex="DejaVu Sans" fo:font-size="12pt" style:font-size-asian="12pt" style:font-size-complex="12pt"/>
    </style:style>
    <style:style style:name="P8" style:parent-style-name="KeinLeerraum" style:family="paragraph">
      <style:text-properties fo:font-size="12pt" style:font-size-asian="12pt" style:font-size-complex="12pt"/>
    </style:style>
    <style:style style:name="P9" style:parent-style-name="KeinLeerraum" style:family="paragraph">
      <style:text-properties style:font-name-complex="DejaVu Sans" fo:font-size="10pt" style:font-size-asian="10pt" style:font-size-complex="10pt"/>
    </style:style>
    <style:style style:name="P10" style:parent-style-name="KeinLeerraum" style:family="paragraph">
      <style:text-properties style:font-name-complex="DejaVu Sans" fo:font-size="10pt" style:font-size-asian="10pt" style:font-size-complex="10pt"/>
    </style:style>
    <style:style style:name="T11" style:parent-style-name="Absatz-Standardschriftart" style:family="text">
      <style:text-properties fo:font-size="10pt" style:font-size-asian="10pt" style:font-size-complex="10pt"/>
    </style:style>
    <style:style style:name="T12" style:parent-style-name="Absatz-Standardschriftart" style:family="text">
      <style:text-properties fo:font-size="10pt" style:font-size-asian="10pt" style:font-size-complex="10pt"/>
    </style:style>
    <style:style style:name="T13" style:parent-style-name="Absatz-Standardschriftart" style:family="text">
      <style:text-properties fo:font-size="10pt" style:font-size-asian="10pt" style:font-size-complex="10pt"/>
    </style:style>
    <style:style style:name="T14" style:parent-style-name="Absatz-Standardschriftart" style:family="text">
      <style:text-properties fo:font-size="10pt" style:font-size-asian="10pt" style:font-size-complex="10pt"/>
    </style:style>
    <style:style style:name="T15" style:parent-style-name="Absatz-Standardschriftart" style:family="text">
      <style:text-properties fo:font-size="10pt" style:font-size-asian="10pt" style:font-size-complex="10pt"/>
    </style:style>
    <style:style style:name="T16" style:parent-style-name="Absatz-Standardschriftart" style:family="text">
      <style:text-properties fo:font-size="10pt" style:font-size-asian="10pt" style:font-size-complex="10pt"/>
    </style:style>
    <style:style style:name="T17" style:parent-style-name="Absatz-Standardschriftart" style:family="text">
      <style:text-properties fo:font-size="10pt" style:font-size-asian="10pt" style:font-size-complex="10pt"/>
    </style:style>
    <style:style style:name="T18" style:parent-style-name="Absatz-Standardschriftart" style:family="text">
      <style:text-properties fo:font-size="10pt" style:font-size-asian="10pt" style:font-size-complex="10pt"/>
    </style:style>
    <style:style style:name="P19" style:parent-style-name="Textbody" style:family="paragraph">
      <style:text-properties fo:font-size="10pt" style:font-size-asian="10pt" style:font-size-complex="10pt"/>
    </style:style>
    <style:style style:name="P20" style:parent-style-name="Standard" style:family="paragraph">
      <style:paragraph-properties fo:widows="2" fo:orphans="2" style:vertical-align="auto"/>
    </style:style>
    <style:style style:name="T21" style:parent-style-name="Absatz-Standardschriftart" style:family="text">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T22" style:parent-style-name="Absatz-Standardschriftart" style:family="text">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P23" style:parent-style-name="Standard" style:family="paragraph">
      <style:paragraph-properties fo:widows="2" fo:orphans="2" style:vertical-align="auto"/>
    </style:style>
    <style:style style:name="P24" style:parent-style-name="Standard" style:family="paragraph">
      <style:paragraph-properties fo:widows="2" fo:orphans="2" style:vertical-align="auto"/>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P25" style:parent-style-name="Standard" style:family="paragraph">
      <style:paragraph-properties fo:widows="2" fo:orphans="2" style:vertical-align="auto"/>
    </style:style>
    <style:style style:name="P26" style:parent-style-name="Standard" style:family="paragraph">
      <style:paragraph-properties fo:widows="2" fo:orphans="2" style:vertical-align="auto"/>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P27" style:parent-style-name="Textbody" style:family="paragraph">
      <style:text-properties fo:font-size="10pt" style:font-size-asian="10pt" style:font-size-complex="10pt"/>
    </style:style>
    <style:style style:name="P28" style:parent-style-name="Textbody" style:family="paragraph">
      <style:text-properties fo:font-size="10pt" style:font-size-asian="10pt" style:font-size-complex="10pt"/>
    </style:style>
    <style:style style:name="P29" style:parent-style-name="Textbody" style:family="paragraph">
      <style:text-properties fo:font-size="10pt" style:font-size-asian="10pt" style:font-size-complex="10pt"/>
    </style:style>
    <style:style style:name="P30" style:parent-style-name="Textbody" style:family="paragraph">
      <style:text-properties fo:font-size="10pt" style:font-size-asian="10pt" style:font-size-complex="10pt" fo:background-color="#FFFF00"/>
    </style:style>
    <style:style style:name="P31" style:parent-style-name="Textbody" style:family="paragraph">
      <style:text-properties fo:font-size="10pt" style:font-size-asian="10pt" style:font-size-complex="10pt" fo:background-color="#FFFF00"/>
    </style:style>
    <style:style style:name="P32" style:parent-style-name="Textbody" style:family="paragraph">
      <style:text-properties fo:font-size="10pt" style:font-size-asian="10pt" style:font-size-complex="10pt" fo:background-color="#FFFF00"/>
    </style:style>
    <style:style style:name="P33" style:parent-style-name="Standard" style:family="paragraph">
      <style:paragraph-properties fo:line-height="150%"/>
    </style:style>
    <style:style style:name="P34" style:parent-style-name="Standard" style:family="paragraph">
      <style:text-properties style:font-name="Calibri" fo:font-weight="bold" style:font-weight-asian="bold"/>
    </style:style>
    <style:style style:name="P35" style:parent-style-name="Standard" style:family="paragraph">
      <style:text-properties style:font-name="Calibri" fo:font-weight="bold" style:font-weight-asian="bold"/>
    </style:style>
    <style:style style:name="P36" style:parent-style-name="Standard" style:family="paragraph">
      <style:text-properties style:font-name="Calibri" fo:font-weight="bold" style:font-weight-asian="bold"/>
    </style:style>
    <style:style style:name="P37" style:parent-style-name="Standard" style:family="paragraph">
      <style:text-properties style:font-name="Calibri"/>
    </style:style>
    <style:style style:name="P38" style:parent-style-name="Standard" style:family="paragraph">
      <style:paragraph-properties fo:widows="2" fo:orphans="2" style:vertical-align="auto"/>
    </style:style>
    <style:style style:name="T39" style:parent-style-name="Absatz-Standardschriftart" style:family="text">
      <style:text-properties style:font-name="Calibri" fo:font-size="11pt" style:font-size-asian="11pt" style:font-size-complex="11pt"/>
    </style:style>
    <style:style style:name="T40" style:parent-style-name="Absatz-Standardschriftart" style:family="text">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T41" style:parent-style-name="Absatz-Standardschriftart" style:family="text">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P42" style:parent-style-name="Standard" style:family="paragraph">
      <style:paragraph-properties fo:widows="2" fo:orphans="2" style:vertical-align="auto"/>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P43" style:parent-style-name="Standard" style:family="paragraph">
      <style:paragraph-properties fo:widows="2" fo:orphans="2" style:vertical-align="auto"/>
    </style:style>
    <style:style style:name="T44" style:parent-style-name="Absatz-Standardschriftart" style:family="text">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T45" style:parent-style-name="Absatz-Standardschriftart" style:family="text">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T46" style:parent-style-name="Absatz-Standardschriftart" style:family="text">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T47" style:parent-style-name="Absatz-Standardschriftart" style:family="text">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T48" style:parent-style-name="Absatz-Standardschriftart" style:family="text">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P49" style:parent-style-name="Standard" style:family="paragraph">
      <style:paragraph-properties fo:widows="2" fo:orphans="2" style:vertical-align="auto"/>
    </style:style>
    <style:style style:name="T50" style:parent-style-name="Absatz-Standardschriftart" style:family="text">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T51" style:parent-style-name="Absatz-Standardschriftart" style:family="text">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P52" style:parent-style-name="Standard" style:family="paragraph">
      <style:paragraph-properties fo:widows="2" fo:orphans="2" style:vertical-align="auto"/>
    </style:style>
    <style:style style:name="T53" style:parent-style-name="Absatz-Standardschriftart" style:family="text">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T54" style:parent-style-name="Absatz-Standardschriftart" style:family="text">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P55" style:parent-style-name="Standard" style:family="paragraph">
      <style:paragraph-properties fo:widows="2" fo:orphans="2" style:vertical-align="auto"/>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P56" style:parent-style-name="Standard" style:family="paragraph">
      <style:paragraph-properties fo:widows="2" fo:orphans="2" style:vertical-align="auto"/>
    </style:style>
    <style:style style:name="T57" style:parent-style-name="Absatz-Standardschriftart" style:family="text">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P58" style:parent-style-name="Standard" style:family="paragraph">
      <style:paragraph-properties fo:widows="2" fo:orphans="2" style:vertical-align="auto"/>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P59" style:parent-style-name="Standard" style:family="paragraph">
      <style:paragraph-properties fo:widows="2" fo:orphans="2" style:vertical-align="auto"/>
    </style:style>
    <style:style style:name="P60" style:parent-style-name="Standard" style:family="paragraph">
      <style:paragraph-properties fo:widows="2" fo:orphans="2" style:vertical-align="auto"/>
      <style:text-properties style:font-name="Calibri" style:font-name-asian="Times New Roman" style:font-name-complex="Calibri" fo:font-size="10pt" style:font-size-asian="10pt" style:font-size-complex="10pt" style:language-asian="de" style:country-asian="AT" style:language-complex="ar" style:country-complex="SA"/>
    </style:style>
    <style:style style:name="P61" style:parent-style-name="Standard" style:family="paragraph">
      <style:paragraph-properties fo:widows="2" fo:orphans="2" style:vertical-align="auto"/>
      <style:text-properties fo:font-size="10pt" style:font-size-asian="10pt" style:font-size-complex="10pt" fo:background-color="#FFFF00"/>
    </style:style>
    <style:style style:name="P62" style:parent-style-name="Textbody" style:family="paragraph">
      <style:text-properties fo:font-size="10pt" style:font-size-asian="10pt" style:font-size-complex="10pt"/>
    </style:style>
    <style:style style:name="P63" style:parent-style-name="Textbody" style:family="paragraph">
      <style:text-properties fo:font-size="10pt" style:font-size-asian="10pt" style:font-size-complex="10pt"/>
    </style:style>
    <style:style style:name="P64" style:parent-style-name="Textbody" style:family="paragraph">
      <style:paragraph-properties fo:widows="0" fo:orphans="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ize="10pt" style:font-size-asian="10pt" style:font-size-complex="10pt" fo:background-color="#FFFF00"/>
    </style:style>
    <style:style style:name="P65" style:parent-style-name="Standard" style:family="paragraph">
      <style:paragraph-properties style:vertical-align="auto"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libri" style:font-name-asian="Times New Roman" style:font-name-complex="Times New Roman" fo:font-size="10pt" style:font-size-asian="10pt" style:font-size-complex="10pt" style:language-asian="de" style:country-asian="AT" style:language-complex="ar" style:country-complex="SA"/>
    </style:style>
    <style:style style:name="P66" style:parent-style-name="Standard" style:family="paragraph">
      <style:paragraph-properties style:vertical-align="auto"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libri" style:font-name-asian="Times New Roman" style:font-name-complex="Times New Roman" fo:font-size="10pt" style:font-size-asian="10pt" style:font-size-complex="10pt" style:language-asian="de" style:country-asian="AT" style:language-complex="ar" style:country-complex="SA"/>
    </style:style>
    <style:style style:name="P67" style:parent-style-name="Standard" style:family="paragraph">
      <style:paragraph-properties style:vertical-align="auto"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libri" style:font-name-asian="Times New Roman" style:font-name-complex="Times New Roman" fo:font-size="10pt" style:font-size-asian="10pt" style:font-size-complex="10pt" style:language-asian="de" style:country-asian="AT" style:language-complex="ar" style:country-complex="SA"/>
    </style:style>
    <style:style style:name="P68" style:parent-style-name="Standard" style:family="paragraph">
      <style:paragraph-properties fo:widows="2" fo:orphans="2" style:vertical-align="auto" fo:margin-bottom="0.1111in"/>
    </style:style>
  </office:automatic-styles>
  <office:body>
    <office:text text:use-soft-page-breaks="true">
      <text:p text:style-name="P1"/>
      <text:p text:style-name="KeinLeerraum"/>
      <text:p text:style-name="P2">Stadtwerkstatt (AT)</text:p>
      <text:p text:style-name="KeinLeerraum"><text:span text:style-name="T3">STWST48x3<text:s/></text:span><text:span text:style-name="T4"><text:line-break/></text:span><text:span text:style-name="T5">48 Hours MIND LESS</text:span><text:span text:style-name="T6"><text:line-break/></text:span></text:p>
      <text:p text:style-name="P7"/>
      <text:p text:style-name="P8">An der Donau in Urfahr und unter dem Motto MIND LESS bietet STWST48x3, die dritte Ausgabe von STWST48, eine<text:s/>non-stop-48-Stunden-Showcase-Kunst-Extravanganza der expandierenden Art. Sinnfreie Information, offene States of Mind, ein Infolab nach den neuen Medien, Quasi-Koordinaten der erweiterten Kontexte, Funky Fungis, Digital Physics und Meltdown Totale: Alles in allem thematisiert STWST48x3 MIND LESS neue Kunstkontexte, die in den letzten Jahren in und rund um die Linzer Stadtwerkstatt entwickelt wurden: Das INFOLAB steckt den Untergrund eines irrational gewordenen Informationsbegriffs ab. Die MYCELIUM NETWORK SOCIETY zeigt Kommunikationsprojekte über grundlegende Potentiale von Pilzen und Myzelien – erarbeitet im Rahmen der Stadtwerkstatt-Sommer-Residencies auf dem Messschiff Eleonore. Der Kunst- und Kontextresearch QUASIKUNST inszeniert einen 48-Stunden-Meltdown<text:s/>ausgewählter Kunst-, Technologie- und Robotik-Koordinaten. Am Maindeck vor der Stadtwerkstatt zelebriert das FACES Network sein 20jähriges Bestehen &amp; #GetaHead #EatYourCake. In einem Mix aus migrierenden Küchen, Wanderkino und Kunst-Agens bespielen den Außenraum außerdem CINE TRAKTORI, das KUNSTLABOR und LOCATION id: HoME. An der angrenzenden Donau reist das Projekt MEME von Athen nach Linz und bietet Drinks und heiße Fakten direkt von den Grenzen Europas. Und als Erweiterung donauabwärts öffnet sich ein<text:s/>ganzes Areal hin zum Salonschiff Florentine, das im September erstmalig unter 4040 LOWER EASTSIDE / HAFEN DER SEHNSUCHT firmieren wird. Watch out: Die MIND LESS Stadtwerkstatt steht auch 2017 unter der Direktive von New Art Contexts und autonomen Strukturen. Und außerdem mindless: Mind MORE Nightlife im STWST CLUB und in der STWST-Homebase CAFE STROM.</text:p>
      <text:p text:style-name="P9"/>
      <text:p text:style-name="P10"/>
      <text:p text:style-name="Textbody"><text:span text:style-name="T11">Die Stadtwerkstatt ist Kunst, Club und autonome Struktur seit 1979. Aktuell ist die Stadtwerkstatt in den Bereichen New Art Contexts aktiv, betreibt einen C</text:span><text:span text:style-name="T12">lub und das Cafe Strom, Medienkanäle wie die Versorgerin und andere Kunst- und Diskursformate. STWST48x3 ist ein Projekt der Stadtwerkstatt und inkludiert die Kunstprojekte: INFOLAB: Franz Xaver, <text:s/>taro, Servando Barreira. MYCELIUM NETWORK SOCIETY-Projekte<text:s/></text:span><text:span text:style-name="T13">von: Mary Maggic, Servando Barreiro, Azucena Sanchez, Callum Caplan. MYCELIUM NETWORK SOCIETY kuratiert von Shu Lea Cheang, taro, Franz Xaver. MYCELIUM NETWORK SOCIETY in Zusammenarbeit mit Kapelica Gallery in Ljubljana und CycleX in Andes, New York. MYCEL</text:span><text:span text:style-name="T14">IUM NETWORK SOCIETY-Support vom Messschiff Eleonore, Verein halfbit.org. QUASIKUNST: Tanja Brandmayr. QUASIKUNST-Projekte: Oliver Schürer, Christoph Müller und Christoph Hubatschke (H.A.U.S), Lisa Spalt, Tanja Brandmayr. LOCATION id HoME: Shu Lea Cheang. C</text:span><text:span text:style-name="T15">INE TRAKTORI: Kollektiv Traktori. KUNSTLABOR: Christine Pavlic, Christoph Ebner. MEME: skywalker e.V. von Stefa Farkashazy, Robinson Stärk, Kiron Guidi, Nani Cooper. Club STWST48x3 kuratiert von Felix Vierlinger. Club-Host: Patrik Huber.</text:span></text:p>
      <text:p text:style-name="Textbody"><text:span text:style-name="T16">Es ist uns ein bes</text:span><text:span text:style-name="T17">onderes Vergnügen, auf die Kooperationen mit dem ebenfalls im Haus Stadtwerkstatt arbeitenden freien Sender Radio FRO und der Netzkulturinitiative servus.at hinzuweisen: STWST48x3 in Kooperation mit Radio FRO und servus.at. FACES: gender, technology, art,<text:s/></text:span><text:span text:style-name="T18">www.faces-l.net. Diana McCarty, Ushi Reiter.</text:span></text:p>
      <text:p text:style-name="P19">4040 LOWER EAST SIDE / HAFEN DER SEHNSUCHT – ein Projekt zur Raumerweiterung in Kooperation mit dem Salonschiff Florentine. <text:s/></text:p>
      <text:soft-page-break/>
      <text:p text:style-name="P20"><text:span text:style-name="T21">Crew STWST48x3: Franz Xaver, Felix Vierlinger, taro, Christine Pavlic, Jörg Parnreite</text:span><text:span text:style-name="T22">r, Nathanael-Antu Jenny, Andreas Heißl, Christoph Ebner, Shu Lea Cheang, Tanja Brandmayr, Michael Aschauer.</text:span></text:p>
      <text:p text:style-name="P23"/>
      <text:p text:style-name="P24"/>
      <text:p text:style-name="P25"/>
      <text:p text:style-name="P26">Stadtwerkstatt, Kirchengasse 4, A-4040 Linz/Urfahr</text:p>
      <text:p text:style-name="P27"/>
      <text:p text:style-name="P28">stwst.at</text:p>
      <text:p text:style-name="P29">stwst48x3.stwst.at</text:p>
      <text:p text:style-name="P30"/>
      <text:p text:style-name="P31"/>
      <text:p text:style-name="P32">ENGLISH</text:p>
      <text:p text:style-name="P33"/>
      <text:p text:style-name="P34">Stadtwerkstatt (AT)</text:p>
      <text:p text:style-name="P35">STWST48x3</text:p>
      <text:p text:style-name="P36">48 Hours MIND LESS</text:p>
      <text:p text:style-name="P37"><text:line-break/>In<text:s/>Urfahr (north Linz) on the Danube and under the slogan *Mind Less*, *STWST48x3*, the third edition of *STWST48*, offers a non-stop 48-hour showcase art extravaganza of the expanding kind. Mindless information, open states of mind, an infolab opposite new media, quasi-coordinates of extended contexts, funky fungi, digital physics and a Meltdown Totale: on the whole *STWST48x3 Mind Less* is addressing new art contexts that have been developed in and around the Stadtwerkstatt Linz in recent years: INFOLAB is an information concept fundamentally based in aspects of irrationality. The MYCELIUM NETWORK SOCIETY shows communication projects around the basic potentials of fungi and mycelia—developed during the Stadtwerkstatt summer residencies on the survey vessel Eleonore. The art and context research QUASIKUNST stages a 48-hour meltdown of selected art, technology and robotic coordinates. At the Maindeck in front of Stadtwerkstatt the FACES network celebrates its 20th anniversary &amp; #GetaHead #EatYourCake. In a mix of migrating kitchens, traveling cinema and art agents, these projects also play the public place of the outdoor Maindeck: CINE TRAKTORI, KUNSTLABOR and LOCATION id: HoME. On the neighboring Danube the MEME project travels from Athens to Linz and offers drinks and hot facts directly from the borders of Europe. And as an extension, the Danube area opens up to the Salonschiff Florentine, and the whole area will be branded under 4040 LOWER EASTSIDE / HAFEN DER SEHNSUCHT in September for the first time. Watch out: Mind Less Stadtwerkstatt is also in 2017 under the directive of New Art Contexts and autonomous structures. And also mindless: Mind More nightlife in the STWST CLUB and the STWST homebase CAFE STROM.</text:p>
      <text:p text:style-name="P38"><text:span text:style-name="T39"><text:line-break/></text:span><text:line-break/><text:line-break/><text:span text:style-name="T40">Stadtwerkstatt means art, club and autonomous stru</text:span><text:span text:style-name="T41">cture since 1979. Currently, the Stadtwerkstatt is active in the areas of New Art Contexts, operates a club and the Cafe Strom, media channels such as the print Versorgerin and other art and discourse formats.<text:s/></text:span></text:p>
      <text:p text:style-name="P42"/>
      <text:p text:style-name="P43"><text:span text:style-name="T44">STWST48x3 is a project of Stadtwerkstatt and</text:span><text:span text:style-name="T45"><text:s/>includes the art projects: INFOLAB: Franz Xaver, taro, Servando Barreiro. MYCELIUM NETWORK SOCIETY, projects by: Mary Maggic, Servando Barreiro, Azucena Sanchez, Callum Caplan. MYCELIUM NETWORK SOCIETY curated by Shu Lea Cheang, taro, Franz Xaver. MYCELIU</text:span><text:span text:style-name="T46">M NETWORK SOCIETY in association with Kapelica Gallery in Ljubljana and CycleX in Andes, New York. MYCELIUM NETWORK SOCIETY-Support from Messschiff Eleonore, Verein halfbit.org. QUASIKUNST: Tanja Brandmayr. QUASIKUNST projects: Oliver Schürer, Christoph Mü</text:span><text:span text:style-name="T47">ller and Christoph Hubatschke (H.A.U.S.), Lisa Spalt, Tanja Brandmayr. LOCATION id HoME: Shu Lea Cheang. CINE TRAKTORI: Kollektiv Traktori. KUNSTLABOR: Christine Pavlic, Christoph Ebner. MEME: skywalker e.V. by Stefa Farkashazy, Robinson Stärk, Kiron Guidi</text:span><text:span text:style-name="T48">, Nani Cooper. Club STWST48x3 curated by Felix Vierlinger. Club host: Patrik Huber.</text:span></text:p>
      <text:p text:style-name="P49"><text:line-break/><text:span text:style-name="T50">It is a special pleasure for us to point out the cooperations with the free radio station Radio FRO and also the netculture initiative servus.at, both are also working in<text:s/></text:span><text:span text:style-name="T51">Stadtwerkstatt: STWST48x3 in cooperation with Radio FRO and servus.at. FACES: gender, technology, art, www.faces-l.net. Diana McCarty, Ushi Reiter.</text:span></text:p>
      <text:p text:style-name="P52"><text:line-break/><text:span text:style-name="T53">4040 LOWER EASTSIDE / HAFEN DER SEHNSUCHT - a project for urban expansion in cooperation with Salonschiff F</text:span><text:span text:style-name="T54">lorentine.</text:span></text:p>
      <text:p text:style-name="P55"/>
      <text:p text:style-name="P56"><text:span text:style-name="T57">Crew STWST48x3: Franz Xaver, Felix Vierlinger, taro, Christine Pavlic, Jörg Parnreiter, Nathanael-Antu Jenny, Andreas Heißl, Christoph Ebner, Shu Lea Cheang, Tanja Brandmayr, Michael Aschauer.</text:span></text:p>
      <text:p text:style-name="P58"/>
      <text:p text:style-name="P59"/>
      <text:p text:style-name="P60">Stadtwerkstatt, Kirchengasse 4, A-4040 Linz/Urfahr</text:p>
      <text:p text:style-name="P61"/>
      <text:p text:style-name="P62">stwst.at</text:p>
      <text:p text:style-name="P63">stwst48x3.stwst.at</text:p>
      <text:p text:style-name="P64"/>
      <text:p text:style-name="P65"/>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DejaVu Sans" svg:font-family="DejaVu 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widows="2" fo:orphans="2" style:vertical-align="auto" fo:margin-bottom="0.0972in" fo:line-height="120%"/>
      <style:text-properties style:font-name="Calibri" style:font-name-asian="SimSun" style:font-name-complex="Calibri" fo:font-size="11pt" style:font-size-asian="11pt" style:font-size-complex="11pt" style:language-asian="ar" style:country-asian="SA" style:language-complex="ar" style:country-complex="SA" fo:hyphenate="false"/>
    </style:style>
    <style:style style:name="Liste" style:display-name="Liste" style:family="paragraph" style:parent-style-name="Textbody">
      <style:text-properties style:font-name-complex="FreeSan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einLeerraum" style:display-name="Kein Leerraum" style:family="paragraph">
      <style:paragraph-properties fo:widows="2" fo:orphans="2" style:vertical-align="auto"/>
      <style:text-properties style:font-name="Calibri" style:font-name-asian="Calibri" style:font-name-complex="Calibri" fo:color="#00000A" fo:font-size="11pt" style:font-size-asian="11pt" style:font-size-complex="11pt" style:language-asian="de" style:country-asian="AT"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5" style:display-name="WW8Num1z5"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anja</dc:creator>
    <meta:creation-date>2017-06-30T07:08:00Z</meta:creation-date>
    <dc:date>2017-08-01T08:41:00Z</dc:date>
    <meta:print-date>2017-07-03T11:16:00Z</meta:print-date>
    <meta:template xlink:href="Normal" xlink:type="simple"/>
    <meta:editing-cycles>83</meta:editing-cycles>
    <meta:editing-duration>PT0S</meta:editing-duration>
    <meta:user-defined meta:name="Operator">tanja</meta:user-defined>
    <meta:document-statistic meta:page-count="3" meta:paragraph-count="14" meta:word-count="1008" meta:character-count="7351" meta:row-count="52" meta:non-whitespace-character-count="6357"/>
  </office:meta>
</office:document-meta>
</file>