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Uferverbauungsprojekt </text:p>
      <text:p text:style-name="Standard"/>
      <text:p text:style-name="Standard">Efeu extended - Fassade – Sonnensegel bewuchs.</text:p>
      <text:p text:style-name="Standard"/>
      <text:p text:style-name="Standard">Form durch Natur – Im STROM</text:p>
      <text:p text:style-name="Standard"/>
      <text:p text:style-name="Standard">Donauboje – Unterwasserstream</text:p>
      <text:p text:style-name="Standard"/>
      <text:p text:style-name="Standard">Museum Nordico Im Garten </text:p>
      <text:p text:style-name="Standard"/>
      <text:p text:style-name="Standard">Horizon 2</text:p>
      <text:p text:style-name="Standard"/>
      <text:p text:style-name="Standard">Eleonore - Baken Transponder. </text:p>
      <text:p text:style-name="Standard"/>
      <text:p text:style-name="Standard">Antidot </text:p>
      <text:p text:style-name="Standard"/>
      <text:p text:style-name="Standard">Filmabende – Laende</text:p>
      <text:p text:style-name="Standard"/>
      <text:p text:style-name="Standard">Dirk stermann - Eleonore</text:p>
      <text:p text:style-name="Standard"/>
      <text:p text:style-name="Standard">Kuechentischgespraeche krahberger</text:p>
      <text:p text:style-name="Standard"/>
      <text:p text:style-name="Standard">Mythos Medienkunst</text:p>
      <text:p text:style-name="Standard"/>
      <text:p text:style-name="Standard">Eleonore Wasseraufbereitung</text:p>
      <text:p text:style-name="Standard"/>
      <text:p text:style-name="Standard">Dejavu - Donautik – Dejavu </text:p>
      <text:p text:style-name="Standard"/>
      <text:p text:style-name="Standard">Monnickendam </text:p>
      <text:p text:style-name="Standard"/>
      <text:p text:style-name="Standard">Bojekte </text:p>
      <text:p text:style-name="Standard"/>
      <text:p text:style-name="Standard">hafenverlandung</text:p>
      <text:p text:style-name="Standard"/>
      <text:p text:style-name="Standard">bookfridge</text:p>
      <text:p text:style-name="Standard"/>
      <text:p text:style-name="Standard">Polterauer. (spiralsonnenblume am fenster)</text:p>
      <text:p text:style-name="Standard"><text:s/></text:p>
      <text:p text:style-name="Standard">weidenbank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 x</meta:initial-creator>
    <meta:creation-date>2011-10-21T11:07:33</meta:creation-date>
    <meta:generator>OpenOffice.org/3.3$Linux OpenOffice.org_project/330m20$Build-9567</meta:generator>
    <dc:date>2011-11-16T08:09:22</dc:date>
    <dc:creator>f x</dc:creator>
    <meta:editing-duration>P17DT12M38S</meta:editing-duration>
    <meta:editing-cycles>9</meta:editing-cycles>
    <meta:document-statistic meta:table-count="0" meta:image-count="0" meta:object-count="0" meta:page-count="1" meta:paragraph-count="21" meta:word-count="55" meta:character-count="444"/>
  </office:meta>
</office:document-meta>
</file>